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color="#1F497D" fo:font-size="11pt" style:font-size-asian="11pt" style:font-size-complex="11pt"/>
    </style:style>
    <style:style style:name="P3" style:parent-style-name="Normal" style:family="paragraph">
      <style:text-properties fo:font-weight="bold" style:font-weight-asian="bold" fo:font-size="11pt" style:font-size-asian="11pt" style:font-size-complex="11pt"/>
    </style:style>
    <style:style style:name="P4" style:parent-style-name="Normal" style:family="paragraph">
      <style:text-properties fo:font-weight="bold" style:font-weight-asian="bold"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text-properties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list-style-name="LFO3" style:family="paragraph">
      <style:text-properties fo:font-size="11pt" style:font-size-asian="11pt" style:font-size-complex="11pt"/>
    </style:style>
    <style:style style:name="P9" style:parent-style-name="Normal" style:list-style-name="LFO3" style:family="paragraph">
      <style:text-properties fo:font-size="11pt" style:font-size-asian="11pt" style:font-size-complex="11pt"/>
    </style:style>
    <style:style style:name="P10" style:parent-style-name="Normal" style:list-style-name="LFO3" style:family="paragraph">
      <style:text-properties fo:font-size="11pt" style:font-size-asian="11pt" style:font-size-complex="11pt"/>
    </style:style>
    <style:style style:name="P11" style:parent-style-name="Normal" style:list-style-name="LFO3" style:family="paragraph">
      <style:text-properties fo:font-size="11pt" style:font-size-asian="11pt" style:font-size-complex="11pt"/>
    </style:style>
    <style:style style:name="P12" style:parent-style-name="Normal" style:family="paragraph">
      <style:paragraph-properties fo:widows="2" fo:orphans="2" style:punctuation-wrap="hanging" style:text-autospace="ideograph-alpha" style:vertical-align="auto"/>
      <style:text-properties style:font-name-complex="Arial"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Emphasis" style:family="text">
      <style:text-properties fo:font-style="normal" style:font-style-asian="normal"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Emphasis" style:family="text">
      <style:text-properties fo:font-style="normal" style:font-style-asian="normal" fo:font-size="11pt" style:font-size-asian="11pt" style:font-size-complex="11pt"/>
    </style:style>
    <style:style style:name="T20" style:parent-style-name="Emphasis" style:family="text">
      <style:text-properties fo:font-style="normal" style:font-style-asian="normal" fo:color="#0000FF" fo:font-size="11pt" style:font-size-asian="11pt" style:font-size-complex="11pt"/>
    </style:style>
    <style:style style:name="T21" style:parent-style-name="Emphasis" style:family="text">
      <style:text-properties fo:font-style="normal" style:font-style-asian="normal" fo:color="#000000" fo:font-size="11pt" style:font-size-asian="11pt" style:font-size-complex="11pt"/>
    </style:style>
    <style:style style:name="T22" style:parent-style-name="Emphasis" style:family="text">
      <style:text-properties fo:font-style="normal" style:font-style-asian="normal" fo:color="#000000" fo:font-size="11pt" style:font-size-asian="11pt" style:font-size-complex="11pt"/>
    </style:style>
    <style:style style:name="T23" style:parent-style-name="DefaultParagraphFont" style:family="text">
      <style:text-properties fo:font-style="italic" style:font-style-asian="italic" fo:color="#000000"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11pt" style:font-size-asian="11pt" style:font-size-complex="11pt"/>
    </style:style>
    <style:style style:name="P28" style:parent-style-name="Normal" style:list-style-name="LFO4" style:family="paragraph"/>
    <style:style style:name="T29" style:parent-style-name="DefaultParagraphFont" style:family="text">
      <style:text-properties fo:font-size="11pt" style:font-size-asian="11pt" style:font-size-complex="11pt"/>
    </style:style>
    <style:style style:name="T30" style:parent-style-name="Hyperlink" style:family="text">
      <style:text-properties style:use-window-font-color="true" fo:font-size="11pt" style:font-size-asian="11pt" style:font-size-complex="11pt" style:text-underline-type="none"/>
    </style:style>
    <style:style style:name="P31" style:parent-style-name="Normal" style:family="paragraph">
      <style:paragraph-properties fo:margin-left="0.5in">
        <style:tab-stops/>
      </style:paragraph-properties>
      <style:text-properties fo:font-size="11pt" style:font-size-asian="11pt" style:font-size-complex="11pt"/>
    </style:style>
    <style:style style:name="P32" style:parent-style-name="Normal" style:family="paragraph">
      <style:paragraph-properties fo:widows="2" fo:orphans="2"/>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Hyperlink" style:family="text">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list-style-name="LFO5" style:family="paragraph"/>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Hyperlink" style:family="text">
      <style:text-properties style:use-window-font-color="true" fo:font-size="11pt" style:font-size-asian="11pt" style:font-size-complex="11pt"/>
    </style:style>
    <style:style style:name="T55" style:parent-style-name="Hyperlink" style:family="text">
      <style:text-properties style:use-window-font-color="true" fo:font-size="11pt" style:font-size-asian="11pt" style:font-size-complex="11pt"/>
    </style:style>
    <style:style style:name="T56" style:parent-style-name="Hyperlink" style:family="text">
      <style:text-properties style:use-window-font-color="true"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list-style-name="LFO5" style:family="paragraph"/>
    <style:style style:name="T60" style:parent-style-name="DefaultParagraphFont" style:family="text">
      <style:text-properties fo:font-size="11pt" style:font-size-asian="11pt" style:font-size-complex="11pt"/>
    </style:style>
    <style:style style:name="T61" style:parent-style-name="Hyperlink" style:family="text">
      <style:text-properties style:use-window-font-color="true" fo:font-size="11pt" style:font-size-asian="11pt" style:font-size-complex="11pt"/>
    </style:style>
    <style:style style:name="T62" style:parent-style-name="Hyperlink" style:family="text">
      <style:text-properties style:use-window-font-color="true" fo:font-size="11pt" style:font-size-asian="11pt" style:font-size-complex="11pt"/>
    </style:style>
    <style:style style:name="T63" style:parent-style-name="Hyperlink" style:family="text">
      <style:text-properties style:use-window-font-color="true"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office:automatic-styles>
  <office:body>
    <office:text text:use-soft-page-breaks="true">
      <text:p text:style-name="P1">Schools Privacy Notice – 2016/2017</text:p>
      <text:p text:style-name="P3"/>
      <text:p text:style-name="P4">Data Protection Act 1998: How we use your information</text:p>
      <text:p text:style-name="P5"/>
      <text:p text:style-name="P6">We collect, hold and process personal information relating to our pupils and may receive<text:s/>information about them from their previous school or college, local authority and the Department for Education (DfE). <text:s/>We hold this personal data to:<text:s/></text:p>
      <text:p text:style-name="P7"/>
      <text:list text:style-name="LFO3" text:continue-numbering="true">
        <text:list-item>
          <text:p text:style-name="P8">support our pupils’ learning</text:p>
        </text:list-item>
        <text:list-item>
          <text:p text:style-name="P9">monitor and report on their progress</text:p>
        </text:list-item>
        <text:list-item>
          <text:p text:style-name="P10">provide appropriate pastoral care; and</text:p>
        </text:list-item>
        <text:list-item>
          <text:p text:style-name="P11">assess the quality of our services</text:p>
        </text:list-item>
      </text:list>
      <text:p text:style-name="P12"/>
      <text:p text:style-name="Normal"><text:span text:style-name="T13">Information about our pupils that we hold will include their contact details,<text:s/></text:span><text:span text:style-name="T14">parent(s)/guardian(s)<text:s/></text:span><text:span text:style-name="T15">details, national curriculum assessment results, attendance information, any exclusion information, where they go after</text:span><text:span text:style-name="T16"><text:s/>they leave us</text:span><text:span text:style-name="T17"><text:s/></text:span><text:span text:style-name="T18">and personal characteristics such as their ethnic group, any special educational needs they may have as well as relevant medical information.<text:s/></text:span><text:span text:style-name="T19">For pupils</text:span><text:span text:style-name="T20"><text:s/></text:span><text:span text:style-name="T21">enrolling for post 14 qualifications, the Learning Records Service will give us the uniq</text:span><text:span text:style-name="T22">ue learner number (ULN) and may also give us details about your learning or qualifications.</text:span><text:span text:style-name="T23"><text:s/></text:span></text:p>
      <text:p text:style-name="P24"/>
      <text:p text:style-name="P25">We are required by law to pass some information about that we hold about pupils and parents to the Local Authority and the Department for Education (DfE). <text:s/>The Local Authority may occasionally be required to share your personal and sensitive information with other government and/or partner agencies. The Local Authority will only share data when there is a statutory duty or legal requirement to do so, for example, where the Local Authority is required to provide a programme of assistance. <text:s/>Any data that the LA share with government and/or partner agencies will be strictly assessed and the Local Authority will ensure that the requirements of the Data Protection Act 1998 are complied with.</text:p>
      <text:p text:style-name="Normal"/>
      <text:p text:style-name="P26">We will not give information about you to anyone without your consent unless the law and our policies allow us to. If you want to receive a copy of the information about you that we hold, please contact:<text:s/></text:p>
      <text:p text:style-name="P27"/>
      <text:list text:style-name="LFO4" text:continue-numbering="true">
        <text:list-item>
          <text:p text:style-name="P28"><text:span text:style-name="T29">Mrs Monks on 01706 369443 or email<text:s/></text:span><text:a xlink:href="mailto:office@stlukesceprimary.co.uk" office:target-frame-name="_top" xlink:show="replace"><text:span text:style-name="T30">office@stlukesceprimary.co.uk</text:span></text:a></text:p>
        </text:list-item>
      </text:list>
      <text:p text:style-name="P31"/>
      <text:p text:style-name="P32"><text:span text:style-name="T33">We are required, by law, to pass certain information about our pupils to our local authority (LA) and the Department for Education (DfE).</text:span></text:p>
      <text:p text:style-name="P34"/>
      <text:p text:style-name="P35">DfE may also share pupil level personal data that we supply to them, with third<text:s/>parties. This will only take place where legislation allows it to do so and it is in compliance with the Data Protection Act 1998.<text:s/></text:p>
      <text:p text:style-name="P36"/>
      <text:p text:style-name="P37">Decisions on whether DfE releases this personal data to third parties are subject to a robust approval process and are<text:s/>based on a detailed assessment of who is requesting the data, the purpose for which it is required, the level and sensitivity of data requested and the arrangements in place to store and handle the data. To be granted access to pupil level data, requestors<text:s/>must comply with strict terms and conditions covering the confidentiality and handling of data, security arrangements and retention and use of the data.</text:p>
      <text:p text:style-name="P38"/>
      <text:p text:style-name="Normal"><text:span text:style-name="T39">For more information on how this sharing process works, please visit:<text:s/></text:span><text:a xlink:href="https://www.gov.uk/guidance/national-pupil-database-apply-for-a-data-extract" office:target-frame-name="_top" xlink:show="replace"><text:span text:style-name="T40">https://www.gov.uk/guidance/nati</text:span><text:bookmark-start text:name="_Hlt466271824"/><text:bookmark-start text:name="_Hlt466271825"/><text:span text:style-name="T41">o</text:span><text:bookmark-end text:name="_Hlt466271824"/><text:bookmark-end text:name="_Hlt466271825"/><text:span text:style-name="T42">nal-pupil-database-apply-for-a-data-extract</text:span></text:a></text:p>
      <text:p text:style-name="P43"><text:s/></text:p>
      <text:p text:style-name="Normal"><text:span text:style-name="T44">For information on which third party organisations (and for which project) pupil level data has been provided to,<text:s/></text:span><text:span text:style-name="T45">please visit:<text:s/></text:span><text:a xlink:href="https://www.gov.uk/government/publications/national-pupil-database-requests-received" office:target-frame-name="_top" xlink:show="replace"><text:span text:style-name="T46">https://www.gov.uk/government/publications/national-pupil-database-requests-received</text:span></text:a></text:p>
      <text:p text:style-name="Normal"/>
      <text:p text:style-name="P47">If you need more information about how our Local Authority and/or DfE collect and use your information, please visit:</text:p>
      <text:p text:style-name="P48"/>
      <text:list text:style-name="LFO5" text:continue-numbering="true">
        <text:list-item>
          <text:p text:style-name="P49"><text:span text:style-name="T50">our</text:span><text:span text:style-name="T51"><text:s/></text:span><text:span text:style-name="T52">Local Autho</text:span><text:span text:style-name="T53">rity at<text:s/></text:span><text:a xlink:href="http://www.rochdale.gov.uk/council_and_democracy/data_protection_and_foi/pupil_data.aspx" office:target-frame-name="_top" xlink:show="replace"><text:span text:style-name="T54">Rochdale Coun</text:span><text:bookmark-start text:name="_Hlt466273863"/><text:bookmark-start text:name="_Hlt466273864"/><text:span text:style-name="T55">c</text:span><text:bookmark-end text:name="_Hlt466273863"/><text:bookmark-end text:name="_Hlt466273864"/><text:span text:style-name="T56">il</text:span></text:a><text:span text:style-name="T57"><text:s/>or<text:s/></text:span></text:p>
        </text:list-item>
      </text:list>
      <text:p text:style-name="P58"/>
      <text:list text:style-name="LFO5" text:continue-numbering="true">
        <text:list-item>
          <text:p text:style-name="P59"><text:span text:style-name="T60">the DfE website at<text:s/></text:span><text:a office:title="Data protection: how we collect and share research data" xlink:href="https://www.gov.uk/data-protection-how-we-collect-and-share-research-data" office:target-frame-name="_top" xlink:show="replace"><text:span text:style-name="T61">Department for<text:s/></text:span><text:bookmark-start text:name="_Hlt466273883"/><text:span text:style-name="T62">E</text:span><text:bookmark-end text:name="_Hlt466273883"/><text:span text:style-name="T63">ducation</text:span></text:a></text:p>
        </text:list-item>
      </text:list>
      <text:p text:style-name="P64"/>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hell Dlg" svg:font-family="MS Shell Dlg"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fESBullets" style:display-name="DfESBullets" style:family="paragraph" style:parent-style-name="Normal">
      <style:paragraph-properties fo:margin-bottom="0.1666in"/>
      <style:text-properties fo:hyphenate="false"/>
    </style:style>
    <style:style style:name="DfESOutNumbered" style:display-name="DfES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MS Shell Dlg" style:font-name-complex="MS Shell Dlg"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DeptBullets" style:display-name="DeptBullets" style:family="paragraph" style:parent-style-name="Normal" style:list-style-name="LFO12">
      <style:paragraph-properties fo:margin-bottom="0.1666in"/>
      <style:text-properties fo:hyphenate="false"/>
    </style:style>
    <style:style style:name="DeptBulletsChar" style:display-name="DeptBullets Char" style:family="text">
      <style:text-properties style:font-name="Arial" fo:font-size="12pt" style:font-size-asian="12pt" style:language-asian="en" style:country-asian="US"/>
    </style:style>
    <style:style style:name="FooterChar" style:display-name="Footer Char" style:family="text">
      <style:text-properties style:font-name="Arial" fo:font-size="12pt" style:font-size-asian="12pt"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3" style:family="text">
      <style:text-properties style:font-name="Arial" style:use-window-font-color="true" fo:font-size="11pt" style:font-size-asian="11pt" style:font-size-complex="11pt"/>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12" style:display-name="LFO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 Williams</meta:initial-creator>
    <dc:creator>Kim Farrall</dc:creator>
    <meta:creation-date>2016-11-07T11:36:00Z</meta:creation-date>
    <dc:date>2016-11-07T11:36:00Z</dc:date>
    <meta:template xlink:href="Normal" xlink:type="simple"/>
    <meta:editing-cycles>2</meta:editing-cycles>
    <meta:editing-duration>PT360S</meta:editing-duration>
    <meta:document-statistic meta:page-count="2" meta:paragraph-count="7" meta:word-count="593" meta:character-count="3967" meta:row-count="28" meta:non-whitespace-character-count="3381"/>
  </office:meta>
</office:document-meta>
</file>